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51f3a" officeooo:paragraph-rsid="00051f3a"/>
    </style:style>
    <style:style style:name="P2" style:family="paragraph" style:parent-style-name="Text_20_body" style:list-style-name="L1"/>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size="16pt" fo:font-weight="bold" style:font-size-asian="16pt" style:font-weight-asian="bold" style:font-size-complex="16pt" style:font-weight-complex="bold"/>
    </style:style>
    <style:style style:name="P5" style:family="paragraph" style:parent-style-name="Text_20_body">
      <style:text-properties officeooo:paragraph-rsid="0007a50f"/>
    </style:style>
    <style:style style:name="P6" style:family="paragraph" style:parent-style-name="Text_20_body" style:list-style-name="L3"/>
    <style:style style:name="P7" style:family="paragraph" style:parent-style-name="Text_20_body" style:list-style-name="L7">
      <style:text-properties officeooo:paragraph-rsid="0007a50f"/>
    </style:style>
    <style:style style:name="P8" style:family="paragraph" style:parent-style-name="Text_20_body">
      <style:text-properties officeooo:paragraph-rsid="000945d1"/>
    </style:style>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text-properties officeooo:paragraph-rsid="000a4ee9"/>
    </style:style>
    <style:style style:name="T1" style:family="text">
      <style:text-properties officeooo:rsid="00051f3a"/>
    </style:style>
    <style:style style:name="T2" style:family="text">
      <style:text-properties fo:font-weight="bold" style:font-weight-asian="bold" style:font-weight-complex="bold"/>
    </style:style>
    <style:style style:name="T3" style:family="text">
      <style:text-properties fo:font-weight="bold" officeooo:rsid="000735cc" style:font-weight-asian="bold" style:font-weight-complex="bold"/>
    </style:style>
    <style:style style:name="T4" style:family="text">
      <style:text-properties fo:font-size="16pt" style:font-size-asian="16pt" style:font-size-complex="16pt"/>
    </style:style>
    <style:style style:name="T5" style:family="text">
      <style:text-properties fo:font-size="16pt" officeooo:rsid="00051f3a" style:font-size-asian="16pt" style:font-size-complex="16pt"/>
    </style:style>
    <style:style style:name="T6" style:family="text">
      <style:text-properties fo:font-size="16pt" fo:font-weight="bold" style:font-size-asian="16pt" style:font-weight-asian="bold" style:font-size-complex="16pt" style:font-weight-complex="bold"/>
    </style:style>
    <style:style style:name="T7" style:family="text">
      <style:text-properties officeooo:rsid="0007a50f"/>
    </style:style>
    <style:style style:name="T8" style:family="text">
      <style:text-properties officeooo:rsid="000945d1"/>
    </style:style>
    <style:style style:name="T9" style:family="text">
      <style:text-properties officeooo:rsid="000a4ee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A</text:span><text:span text:style-name="T2">ccessibilité numérique</text:span></text:p>
      <text:p text:style-name="Standard"/>
      <text:p text:style-name="P4">Qu’est-ce que l’accessibilité numérique ?</text:p>
      <text:p text:style-name="Text_20_body">Pour qu’un site web soit considéré comme étant accessible, l’ensemble de ses contenus doit pouvoir être perceptible, utilisable, compréhensible et robuste pour tout internaute, sans qu’un éventuel handicap physique ou cognitif, que le matériel utilisé ou la performance de sa connexion ne vienne entraver son confort de navigation. </text:p>
      <text:p text:style-name="Text_20_body"/>
      <text:p text:style-name="Text_20_body">La mesure de l’accessibilité d’un site web s’effectue en prenant en compte toutes les normes en vigueur exposées dans le Référentiel général d’accessibilité pour les administrations (RGAA).<text:line-break/>Ces normes doivent être prises en compte à la création de tout nouvel outil numérique (site web, application) et à chaque mise à jour, qu’elle soit technique, graphique ou éditoriale.</text:p>
      <text:p text:style-name="Text_20_body"/>
      <text:p text:style-name="Text_20_body"><text:span text:style-name="T6">Engagement d’accessibilité numérique</text:span></text:p>
      <text:p text:style-name="P5">Dans une démarche d’inclusion, la Ville de Saran s’engage à rendre son site internet, accessibles conformément à l’article 47 de la loi n° 2005-102 du 11 février 2005.</text:p>
      <text:p text:style-name="P8">Le site <text:span text:style-name="T7">internet </text:span><text:a xlink:type="simple" xlink:href="http://www.saran.fr/" text:style-name="Internet_20_link" text:visited-style-name="Visited_20_Internet_20_Link"><text:span text:style-name="T7">www.saran.fr</text:span></text:a> est en conformité partielle avec le référentiel général d’amélioration de l’accessibilité : <text:a xlink:type="simple" xlink:href="https://www.numerique.gouv.fr/publications/rgaa-accessibilite/" text:style-name="Internet_20_link" text:visited-style-name="Visited_20_Internet_20_Link">https://www.numerique.gouv.fr/publications/rgaa-accessibilite/</text:a></text:p>
      <text:p text:style-name="Text_20_body"/>
      <text:p text:style-name="Text_20_body">La Ville de Saran accorde un soin tout particulier à la qualité de réalisation de son site internet. Elle est ainsi engagée dans une démarche visant à respecter le RGAA (Référentiel général d’accessibilité pour les administrations).</text:p>
      <text:p text:style-name="Text_20_body">Afin d’obtenir le meilleur résultat possible, l’accessibilité est prise en compte par l’ensemble des personnes impliquées dans le développement du site, formées à l’accessibilité. Elles sont également accompagnées par des experts tiers, notamment pour l’audit, les arbitrages et la vérification des corrections tout au long des phases de conception et de développement.</text:p>
      <text:p text:style-name="Text_20_body">La Ville de Saran essaie d’accorder également une grande importance à l’expérience utilisateur et à l’ergonomie, malgré les limites et contraintes que propose l’outil actuel. Il est possible que certains éléments puissent, par inadvertance, se trouver ponctuellement endommagés ou dégradés.</text:p>
      <text:p text:style-name="Text_20_body"/>
      <text:p text:style-name="P3">Le site internet de la Ville de Saran est partiellement conforme avec le référentiel général d’amélioration de l’accessibilité.</text:p>
      <text:p text:style-name="Text_20_body"/>
      <text:p text:style-name="P3">Contenu non accessible :</text:p>
      <text:list text:style-name="L1">
        <text:list-item>
          <text:p text:style-name="P2">La Ville de Saran met à disposition des PDF accessibles. Cependant, certains PDF peuvent déroger à cette règle.</text:p>
        </text:list-item>
        <text:list-item>
          <text:p text:style-name="P2">Les vidéos proposées par la Ville n’intègrent pas toujours d’alternatives textes</text:p>
        </text:list-item>
        <text:list-item>
          <text:p text:style-name="P2"><text:soft-page-break/>La Ville de <text:span text:style-name="T1">Saran </text:span>propose des textes alternatifs pour les images.  Cependant, certaines images peuvent déroger à cette règle.<text:line-break/></text:p>
        </text:list-item>
      </text:list>
      <text:p text:style-name="Text_20_body"/>
      <text:p text:style-name="P5">À cette fin, elle met en œuvre la stratégie et les actions suivantes :</text:p>
      <text:list text:style-name="L7">
        <text:list-item>
          <text:p text:style-name="P7">Schéma pluriannuel de mise en accessibilité (en cours d’élaboration)</text:p>
        </text:list-item>
        <text:list-item>
          <text:p text:style-name="P7">Plan d’actions (en cours d’élaboration)</text:p>
        </text:list-item>
      </text:list>
      <text:p text:style-name="Text_20_body"/>
      <text:p text:style-name="Text_20_body"><text:span text:style-name="T2">Dérogations pour charge disproportionnée</text:span></text:p>
      <text:p text:style-name="Text_20_body">Étant donné l<text:span text:style-name="T1">a vétusté de l’outil de gestion du site internet et la limitation des moyens humains, bu</text:span>dgétaires et technologiques à disposition de la Ville de Saran, il est estimé que la charge que représenterait la mise en conformité de tous ces documents est disproportionnée pour l’institution.</text:p>
      <text:p text:style-name="Text_20_body"/>
      <text:p text:style-name="Text_20_body"><text:span text:style-name="T2">Composants tiers dérogés</text:span></text:p>
      <text:list text:style-name="L3">
        <text:list-item>
          <text:p text:style-name="P6"><text:s/><text:span text:style-name="T1">Les </text:span>vidéos publiées sur des plateformes externes (Dailymotion, YouTube, Viméo). Les lecteurs de ces applications tierces ne sont pas soumis à l’obligation d’accessibilité.</text:p>
        </text:list-item>
        <text:list-item>
          <text:p text:style-name="P6"><text:s/>Le site <text:span text:style-name="T1">wwww.saran.fr </text:span>envoie sur des sites externes qui ne sont pas la responsabilité de la Ville.</text:p>
        </text:list-item>
        <text:list-item>
          <text:p text:style-name="P6"><text:s/>Les fils d’actualité importés des réseaux sociaux Facebook, Twitter, Instagram et LinkedIn.</text:p>
        </text:list-item>
        <text:list-item>
          <text:p text:style-name="P6"><text:s/>Les formulaires de <text:span text:style-name="T1">contact, de marchés publics,</text:span> les <text:span text:style-name="T1">cartes interactives </text:span>sont des composants fournis par des entités tierces. Par contrainte technique, les services externes sont intégrés sous la seule responsabilité de leur éditeur.</text:p>
        </text:list-item>
      </text:list>
      <text:p text:style-name="Text_20_body"/>
      <text:p text:style-name="P4">Droits des usagers</text:p>
      <text:p text:style-name="Text_20_body">La Ville de Saran s’engage cependant à fournir, à la demande, une alternative aux contenus inaccessibles. <text:span text:style-name="T1">Elle s’engage à mettre ce site et les documents qui y sont intégrés à la disposition de tout internaute, indépendamment de ses dispositions physiques, cognitives, matérielles ou géographiques.</text:span></text:p>
      <text:p text:style-name="Text_20_body">De plus, à l’avenir et dans la mesure du possible, les contenus rendus publics sur le site de l’institution pourront faire l’objet d’une étude en vue d’une mise en conformité.</text:p>
      <text:p text:style-name="Text_20_body"/>
      <text:p text:style-name="Text_20_body"><text:span text:style-name="Strong_20_Emphasis">Droit à la compensation</text:span></text:p>
      <text:p text:style-name="P8">Il est important de rappeler qu’en vertu de l’article 11 de la loi de février 2005 : une personne handicapée a droit à la compensation des conséquences de son handicap, quelles que soient l’origine et la nature de sa déficience, son âge ou son mode de vie.<text:line-break/>De ce fait, chaque organisme a l’obligation de prendre les moyens nécessaires afin de donner accès, dans un délai raisonnable, aux informations et fonctionnalités recherchées par une personne en <text:soft-page-break/>situation de handicap, que le contenu fasse l’objet d’une dérogation ou non. La possibilité de demander un contenu alternatif accessible doit être offerte à l’utilisateur sur la page d’aide via un moyen de contact accessible : <text:a xlink:type="simple" xlink:href="https://www.saran.fr/formulaire/contacter-le-service-communication" text:style-name="Internet_20_link" text:visited-style-name="Visited_20_Internet_20_Link">Contacter le service communication | Ville de Saran</text:a> <text:s/><text:span text:style-name="T1">(</text:span><text:span text:style-name="T8">ou </text:span><text:span text:style-name="T1">par mail à </text:span><text:a xlink:type="simple" xlink:href="mailto:communication@ville-saran.fr" text:style-name="Internet_20_link" text:visited-style-name="Visited_20_Internet_20_Link"><text:span text:style-name="T1">communication@ville-saran.fr</text:span></text:a><text:span text:style-name="T1">)</text:span></text:p>
      <text:p text:style-name="Text_20_body"/>
      <text:p text:style-name="Text_20_body"><text:span text:style-name="Strong_20_Emphasis"><text:span text:style-name="T5">A</text:span></text:span><text:span text:style-name="Strong_20_Emphasis"><text:span text:style-name="T4">ide à la navigation</text:span></text:span></text:p>
      <text:p text:style-name="Text_20_body">- liens d’accès rapide : placés en haut de page et pied de page, ces liens permettent d'accéder directement au contenu de la page.</text:p>
      <text:p text:style-name="Text_20_body">- Ce site est structuré en 6 rubriques principales. Toutes ces rubriques sont accessibles depuis l<text:span text:style-name="T1">a page d’accueil.</text:span></text:p>
      <text:p text:style-name="Text_20_body">- Un moteur de recherche accessible dans l<text:span text:style-name="T1">a barre de droite </text:span>de toutes les pages vient compléter la <text:s/>navigation.</text:p>
      <text:p text:style-name="Text_20_body">- Le logo du site, situé dans l’en-tête, est un lien pour retourner à la page d’accueil en 1 clic.</text:p>
      <text:p text:style-name="Text_20_body">- Le plan du site est également accessible depuis le pied de page de chaque page du site. </text:p>
      <text:p text:style-name="Text_20_body">- La navigation au sein des pages et à l’aide de technologies d’assistance peut s’effectuer grâce aux titres structurés.</text:p>
      <text:list text:style-name="L4">
        <text:list-item>
          <text:list>
            <text:list-item>
              <text:p text:style-name="P9">Les titres 1 correspondent au titre de la page</text:p>
            </text:list-item>
            <text:list-item>
              <text:p text:style-name="P9">Les titres 2 mènent aux sous-titres des articles</text:p>
            </text:list-item>
            <text:list-item>
              <text:p text:style-name="P9">Les titres 3 structurent les contenus des sous-titres en rubriques plus détaillées.</text:p>
            </text:list-item>
          </text:list>
        </text:list-item>
      </text:list>
      <text:p text:style-name="Text_20_body">- Ce site est optimisé pour les navigateurs :</text:p>
      <text:list text:style-name="L5">
        <text:list-item>
          <text:list>
            <text:list-item>
              <text:p text:style-name="P10">Edge</text:p>
            </text:list-item>
            <text:list-item>
              <text:p text:style-name="P10">Firefox</text:p>
            </text:list-item>
            <text:list-item>
              <text:p text:style-name="P10">Chrome</text:p>
            </text:list-item>
            <text:list-item>
              <text:p text:style-name="P10">Safari</text:p>
            </text:list-item>
          </text:list>
        </text:list-item>
      </text:list>
      <text:p text:style-name="Text_20_body">- Ce site a été réalisé en prenant en compte les recommandations de design responsive. Il s’adapte donc facilement à tous types d’écrans, ordinateur, tablette et mobile.</text:p>
      <text:p text:style-name="Text_20_body">- La taille des polices peut être ajustée en appuyant sur les touches Ctrl et + ou Ctrl et – du clavier. Ctrl et 0 permet de revenir à la taille d’origine.<text:line-break/>- navigation par tabulation : pour naviguer d’un lien à l’autre à l’aide de la touche de tabulation (appuyez sur la touche "tab" et répétez jusqu’à sélectionner le lien désiré, validez par "entrée").<text:line-break/>- fil d'ariane : vous indique le chemin de navigation que vous avez emprunté en situant la page affichée à l’écran et vous permet de remonter dans l’arborescence.<text:line-break/>- La mise en forme du site est indépendante de son contenu grâce à l’utilisation des feuilles de style, aussi chaque élément visuel dispose d’une alternative textuelle, ce qui permet aux navigateurs en mode texte (logiciel de synthèse vocale) d’accéder uniquement aux contenus éditoriaux et de faciliter la navigation</text:p>
      <text:p text:style-name="Text_20_body"><text:soft-page-break/>La Ville d<text:span text:style-name="T1">e Saran</text:span> ne peut néanmoins et en aucun cas garantir l’absence totale d’erreur matérielle, de déficience technique ou autre sur son site. Elle ne garantit pas davantage la continuité et la qualité des services disponibles sur le site, ainsi que la permanence de son accessibilité.</text:p>
      <text:p text:style-name="Text_20_body">La Ville d<text:span text:style-name="T1">e Saran</text:span> ne saurait être tenue responsable d’un dommage quelconque lié à l’utilisation du site.</text:p>
      <text:p text:style-name="Text_20_body"/>
      <text:p text:style-name="P4">Amélioration des services et contact</text:p>
      <text:p text:style-name="P12">Si vous n’arrivez pas à accéder à un contenu ou à un service, vous pouvez <text:a xlink:type="simple" xlink:href="https://www.saran.fr/formulaire/contacter-le-service-communication" text:style-name="Internet_20_link" text:visited-style-name="Visited_20_Internet_20_Link">Contacter le service communication | Ville de Saran</text:a> <text:span text:style-name="T9">ou à (</text:span><text:a xlink:type="simple" xlink:href="mailto:communicatin@ville-saran.fr" text:style-name="Internet_20_link" text:visited-style-name="Visited_20_Internet_20_Link"><text:span text:style-name="T9">communicatin@ville-saran.fr</text:span></text:a><text:span text:style-name="T9">) </text:span>pour être orienté vers une alternative accessible ou obtenir le contenu sous une autre forme.</text:p>
      <text:p text:style-name="P3">Voies de recours</text:p>
      <text:p text:style-name="Text_20_body">Cette procédure est à utiliser dans le cas suivant.</text:p>
      <text:p text:style-name="Text_20_body">Vous avez signalé au responsable du site internet un défaut d’accessibilité qui vous empêche d’accéder à un contenu ou à un des services du portail et vous n’avez pas obtenu de réponse satisfaisante.</text:p>
      <text:list text:style-name="L6">
        <text:list-header>
          <text:p text:style-name="P11">- Écrire un message au Défenseur des droits (<text:a xlink:type="simple" xlink:href="https://formulaire.defenseurdesdroits.fr/" office:target-frame-name="_blank" xlink:show="new" text:style-name="Internet_20_link" text:visited-style-name="Visited_20_Internet_20_Link">https://formulaire.defenseurdesdroits.fr/</text:a>)</text:p>
          <text:p text:style-name="P11">- Contacter le délégué du Défenseur des droits dans votre région (<text:a xlink:type="simple" xlink:href="https://www.defenseurdesdroits.fr/saisir/delegues" office:target-frame-name="_blank" xlink:show="new" text:style-name="Internet_20_link" text:visited-style-name="Visited_20_Internet_20_Link">https://www.defenseurdesdroits.fr/saisir/delegues</text:a>)</text:p>
          <text:p text:style-name="P11">- Envoyer un courrier par la poste (gratuit, ne pas mettre de timbre)</text:p>
          <text:p text:style-name="P11"><text:span text:style-name="Strong_20_Emphasis">Défenseur des droits</text:span><text:line-break/>Libre réponse 71 120<text:line-break/>75 342 Paris CEDEX 07</text:p>
        </text:list-header>
      </text:list>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5T16:07:06.796000000</meta:creation-date>
    <dc:date>2024-06-26T09:07:26.064000000</dc:date>
    <meta:editing-duration>PT1H8M5S</meta:editing-duration>
    <meta:editing-cycles>6</meta:editing-cycles>
    <meta:generator>LibreOffice/7.6.2.1$Windows_X86_64 LibreOffice_project/56f7684011345957bbf33a7ee678afaf4d2ba333</meta:generator>
    <meta:document-statistic meta:table-count="0" meta:image-count="0" meta:object-count="0" meta:page-count="4" meta:paragraph-count="58" meta:word-count="1284" meta:character-count="8175" meta:non-whitespace-character-count="6958"/>
  </office:meta>
</office:document-meta>
</file>